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4.4291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3" style:family="table">
      <style:table-properties style:width="6.6909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/>
    </style:style>
    <style:style style:name="P12" style:parent-style-name="TableContents" style:family="paragraph">
      <style:text-properties style:font-name="Arial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</office:automatic-styles>
  <office:body>
    <office:text text:use-soft-page-breaks="true">
      <text:p text:style-name="P1">Harmonogram odbioru odpadów segregowanych w gminie Kuźnica w październiku 2020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ejscowość (ulica).</text:p>
          </table:table-cell>
          <table:table-cell table:style-name="TableCell10">
            <text:p text:style-name="P11">Odpady</text:p>
            <text:p text:style-name="P12">segregowane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uźnica: ul.11-go Listopada,Bilmina,Kolejowa, Kopernika,</text:p>
            <text:p text:style-name="P18">Krótka,Zaułek Krótki,Mickiewicza,Piłsudskiego,Sidrzańska</text:p>
            <text:p text:style-name="P19">Sokólska,Wodna,Kościuszki,Pl.1000-lecia PP, Sportowa,Topolowa,Grodzieńska</text:p>
          </table:table-cell>
          <table:table-cell table:style-name="TableCell20">
            <text:p text:style-name="P21">27<text:s/>październik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Kuźnica: ul.Graniczna,Sosnowa,Jagiellońska,Szkolna, Bazowa,Gajowa,Kresowa,Leśna,Wschodnia,Nowodzielska</text:p>
            <text:p text:style-name="P27">Podlipska,Polna,Pogodna,Rolna,Słoneczna,Spółdzielcza, Południowa,Wichrowa</text:p>
          </table:table-cell>
          <table:table-cell table:style-name="TableCell28">
            <text:p text:style-name="P29">29<text:s/>październik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ługosielce,Kowale,Kol.Kowale,Kuścińce,Mielenkowce, Mieleszkowce Pawłowickie,Mieleszkowce Zalesiańskie,</text:p>
            <text:p text:style-name="P35">Saczkowce,Sterpejki,Wołyńce,Wyzgi,Zajzdra</text:p>
          </table:table-cell>
          <table:table-cell table:style-name="TableCell36">
            <text:p text:style-name="P37">30<text:s/>październik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itwinki,Pawłowicze,Białobłockie, Cimanie, Łowczyki, Popławce,Starowlany,Wołkusze,Achrymowce</text:p>
          </table:table-cell>
          <table:table-cell table:style-name="TableCell43">
            <text:p text:style-name="P44">30<text:s/>październik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ilminy,Czepiele,Klimówka,Nowodziel,Palestyna, Parczowce,Szymaki,Tołcze,Tołoczki Wielkie</text:p>
          </table:table-cell>
          <table:table-cell table:style-name="TableCell50">
            <text:p text:style-name="P51">02 listopad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hreptowce,Czuprynowo,Kowale<text:s/>k/Czuprynowa, Kruglany,Łosośna Mała,Łosośna Wielka,Wojnowce</text:p>
          </table:table-cell>
          <table:table-cell table:style-name="TableCell57">
            <text:p text:style-name="P58">02 listopada<text:bookmark-start text:name="_GoBack"/><text:bookmark-end text:name="_GoBack"/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Przepraszamy za opóźnienie w odbiorze odpadów zmieszanych. Wynika ono wyłącznie z powodu przestojów/awarii w instalacji odbierającej odpady z naszej gminy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Chociej</meta:initial-creator>
    <dc:creator>Kierownik</dc:creator>
    <meta:creation-date>2020-06-08T08:04:00Z</meta:creation-date>
    <dc:date>2020-10-23T05:48:00Z</dc:date>
    <meta:print-date>2020-10-23T05:40:00Z</meta:print-date>
    <meta:template xlink:href="Normal" xlink:type="simple"/>
    <meta:editing-cycles>2</meta:editing-cycles>
    <meta:editing-duration>PT12240S</meta:editing-duration>
    <meta:document-statistic meta:page-count="1" meta:paragraph-count="2" meta:word-count="166" meta:character-count="1166" meta:row-count="8" meta:non-whitespace-character-count="1002"/>
  </office:meta>
</office:document-meta>
</file>