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TableColumn4" style:family="table-column">
      <style:table-column-properties style:column-width="4.4631in" style:use-optimal-column-width="false"/>
    </style:style>
    <style:style style:name="TableColumn5" style:family="table-column">
      <style:table-column-properties style:column-width="1.1138in" style:use-optimal-column-width="false"/>
    </style:style>
    <style:style style:name="TableColumn6" style:family="table-column">
      <style:table-column-properties style:column-width="1.1138in" style:use-optimal-column-width="false"/>
    </style:style>
    <style:style style:name="Table3" style:family="table">
      <style:table-properties style:width="6.6909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text-properties style:font-name="Arial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style:font-name="Arial"/>
    </style:style>
    <style:style style:name="P12" style:parent-style-name="TableContents" style:family="paragraph">
      <style:text-properties style:font-name="Arial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/>
    </style:style>
    <style:style style:name="P15" style:parent-style-name="TableContents" style:family="paragraph">
      <style:text-properties style:font-name="Aria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/>
    </style:style>
    <style:style style:name="P19" style:parent-style-name="TableContents" style:family="paragraph">
      <style:text-properties style:font-name="Arial"/>
    </style:style>
    <style:style style:name="P20" style:parent-style-name="TableContents" style:family="paragraph">
      <style:text-properties style:font-name="Arial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/>
    </style:style>
    <style:style style:name="P28" style:parent-style-name="TableContents" style:family="paragraph">
      <style:text-properties style:font-name="Arial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/>
    </style:style>
    <style:style style:name="P36" style:parent-style-name="TableContents" style:family="paragraph">
      <style:text-properties style:font-name="Arial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</office:automatic-styles>
  <office:body>
    <office:text text:use-soft-page-breaks="true">
      <text:p text:style-name="P1"><text:s text:c="6"/><text:tab/><text:tab/>Harmonogram odbioru odpadów w gminie Kuźnica w<text:s/>listopadzie<text:s/>2020 r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iejscowość (ulica).</text:p>
          </table:table-cell>
          <table:table-cell table:style-name="TableCell10">
            <text:p text:style-name="P11">Odpady</text:p>
            <text:p text:style-name="P12">zmieszane</text:p>
          </table:table-cell>
          <table:table-cell table:style-name="TableCell13">
            <text:p text:style-name="P14">Odpady</text:p>
            <text:p text:style-name="P15">segregowane</text:p>
          </table:table-cell>
        </table:table-row>
        <table:table-row table:style-name="TableRow16">
          <table:table-cell table:style-name="TableCell17">
            <text:p text:style-name="P18">Kuźnica: ul.11-go Listopada,Bilmina,Kolejowa,<text:s/>Kopernika,</text:p>
            <text:p text:style-name="P19">Krótka,Zaułek Krótki,Mickiewicza,Piłsudskiego,Sidrzańska</text:p>
            <text:p text:style-name="P20">Sokólska,Wodna,Kościuszki,Pl.1000-lecia PP, Sportowa,Topolowa,Grodzieńska</text:p>
          </table:table-cell>
          <table:table-cell table:style-name="TableCell21">
            <text:p text:style-name="P22">16 listopada</text:p>
          </table:table-cell>
          <table:table-cell table:style-name="TableCell23">
            <text:p text:style-name="P24">18 listopada</text:p>
          </table:table-cell>
        </table:table-row>
        <table:table-row table:style-name="TableRow25">
          <table:table-cell table:style-name="TableCell26">
            <text:p text:style-name="P27">Kuźnica: ul.Graniczna,Sosnowa,Jagiellońska,Szkolna, Bazowa,Gajowa,Kresowa,Leśna,Wschodnia,Nowodzielska</text:p>
            <text:p text:style-name="P28">Podlipska,Polna,Pogodna,Rolna,Słoneczna,Spółdzielcza, Południowa,Wichrowa</text:p>
          </table:table-cell>
          <table:table-cell table:style-name="TableCell29">
            <text:p text:style-name="P30">18 listopada</text:p>
          </table:table-cell>
          <table:table-cell table:style-name="TableCell31">
            <text:p text:style-name="P32">19 listopada</text:p>
          </table:table-cell>
        </table:table-row>
        <table:table-row table:style-name="TableRow33">
          <table:table-cell table:style-name="TableCell34">
            <text:p text:style-name="P35">Długosielce,Kowale,Kol.Kowale,Kuścińce,Mielenkowce, Mieleszkowce Pawłowickie,Mieleszkowce Zalesiańskie,</text:p>
            <text:p text:style-name="P36">Saczkowce,Sterpejki,Wołyńce,Wyzgi,Zajzdra</text:p>
          </table:table-cell>
          <table:table-cell table:style-name="TableCell37">
            <text:p text:style-name="P38">20 listopada</text:p>
          </table:table-cell>
          <table:table-cell table:style-name="TableCell39">
            <text:p text:style-name="P40">23 listopada</text:p>
          </table:table-cell>
        </table:table-row>
        <table:table-row table:style-name="TableRow41">
          <table:table-cell table:style-name="TableCell42">
            <text:p text:style-name="P43">Litwinki,Pawłowicze,Białobłockie, Cimanie, Łowczyki, Popławce,Starowlany,Wołkusze,Achrymowce</text:p>
          </table:table-cell>
          <table:table-cell table:style-name="TableCell44">
            <text:p text:style-name="P45">24 listopada</text:p>
          </table:table-cell>
          <table:table-cell table:style-name="TableCell46">
            <text:p text:style-name="P47">25 listopada</text:p>
          </table:table-cell>
        </table:table-row>
        <table:table-row table:style-name="TableRow48">
          <table:table-cell table:style-name="TableCell49">
            <text:p text:style-name="P50">Bilminy,Czepiele,Klimówka,Nowodziel,Palestyna, Parczowce,Szymaki,Tołcze,Tołoczki Wielkie</text:p>
          </table:table-cell>
          <table:table-cell table:style-name="TableCell51">
            <text:p text:style-name="P52">26 listopada</text:p>
          </table:table-cell>
          <table:table-cell table:style-name="TableCell53">
            <text:p text:style-name="P54">27 listopada</text:p>
          </table:table-cell>
        </table:table-row>
        <table:table-row table:style-name="TableRow55">
          <table:table-cell table:style-name="TableCell56">
            <text:p text:style-name="P57">Chreptowce,Czuprynowo,Kowale k/Czuprynowa, Kruglany,Łosośna Mała,Łosośna Wielka,Wojnowce</text:p>
          </table:table-cell>
          <table:table-cell table:style-name="TableCell58">
            <text:p text:style-name="P59">26<text:bookmark-start text:name="_GoBack"/><text:bookmark-end text:name="_GoBack"/><text:s/>listopada</text:p>
          </table:table-cell>
          <table:table-cell table:style-name="TableCell60">
            <text:p text:style-name="P61">30<text:s/>listopada</text:p>
          </table:table-cell>
        </table:table-row>
      </table:table>
      <text:p text:style-name="P62"/>
      <text:p text:style-name="P63"><text:tab/>Uwaga! Pojemniki i worki należy wystawić przed posesję w dniu odbioru odpadów od godz. 6.30 rano. Pojemniki i worki nie udostępnione w powyższy sposób mogą nie zostać zabrane. Prosimy wystawiać tylko napełnione i zawiązane worki z surowcami wtórnymi.</text:p>
      <text:p text:style-name="P64"><text:tab/>Pojemniki należy wystawić na granicy działki od strony drogi w miejscu dogodnym do odbioru. Pojemniki i worki nie odebrane w wyznaczonym terminie będą odebrane w następnym dniu roboczym.</text:p>
      <text:p text:style-name="P65"><text:tab/>Uwaga! Odpady BIO nie będą odbierane od osób, które deklarowały posiadanie kompostownika!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isław Chociej</meta:initial-creator>
    <dc:creator>Kierownik</dc:creator>
    <meta:creation-date>2020-06-08T08:04:00Z</meta:creation-date>
    <dc:date>2020-11-17T06:53:00Z</dc:date>
    <meta:print-date>2020-09-11T12:27:00Z</meta:print-date>
    <meta:template xlink:href="Normal" xlink:type="simple"/>
    <meta:editing-cycles>4</meta:editing-cycles>
    <meta:editing-duration>PT10860S</meta:editing-duration>
    <meta:document-statistic meta:page-count="1" meta:paragraph-count="3" meta:word-count="230" meta:character-count="1608" meta:row-count="11" meta:non-whitespace-character-count="1381"/>
  </office:meta>
</office:document-meta>
</file>