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agłówek3" style:master-page-name="MP0" style:family="paragraph">
      <style:paragraph-properties fo:break-before="page" fo:text-align="center"/>
      <style:text-properties style:font-name="Times New Roman" style:font-name-complex="Times New Roman" fo:font-size="22pt" style:font-size-asian="22pt"/>
    </style:style>
    <style:style style:name="P2" style:parent-style-name="Standard" style:family="paragraph">
      <style:paragraph-properties fo:text-align="justify" fo:text-indent="0.4902in"/>
    </style:style>
    <style:style style:name="T3" style:parent-style-name="Domyślnaczcionkaakapitu" style:family="text">
      <style:text-properties fo:font-size="15pt" style:font-size-asian="15pt" style:font-size-complex="15pt"/>
    </style:style>
    <style:style style:name="T4" style:parent-style-name="Domyślnaczcionkaakapitu" style:family="text">
      <style:text-properties fo:font-size="15pt" style:font-size-asian="15pt" style:font-size-complex="15pt"/>
    </style:style>
    <style:style style:name="T5" style:parent-style-name="Domyślnaczcionkaakapitu" style:family="text">
      <style:text-properties fo:font-size="15pt" style:font-size-asian="15pt" style:font-size-complex="15pt" fo:language="pl" fo:country="PL"/>
    </style:style>
    <style:style style:name="T6" style:parent-style-name="Domyślnaczcionkaakapitu" style:family="text">
      <style:text-properties fo:font-size="15pt" style:font-size-asian="15pt" style:font-size-complex="15pt"/>
    </style:style>
    <style:style style:name="T7" style:parent-style-name="Domyślnaczcionkaakapitu" style:family="text">
      <style:text-properties fo:font-size="15pt" style:font-size-asian="15pt" style:font-size-complex="15pt" fo:language="pl" fo:country="PL"/>
    </style:style>
    <style:style style:name="T8" style:parent-style-name="Domyślnaczcionkaakapitu" style:family="text">
      <style:text-properties fo:font-size="15pt" style:font-size-asian="15pt" style:font-size-complex="15pt"/>
    </style:style>
    <style:style style:name="T9" style:parent-style-name="Domyślnaczcionkaakapitu" style:family="text">
      <style:text-properties fo:font-size="15pt" style:font-size-asian="15pt" style:font-size-complex="15pt" fo:language="pl" fo:country="PL"/>
    </style:style>
    <style:style style:name="T10" style:parent-style-name="Domyślnaczcionkaakapitu" style:family="text">
      <style:text-properties fo:font-size="15pt" style:font-size-asian="15pt" style:font-size-complex="15pt"/>
    </style:style>
    <style:style style:name="T11" style:parent-style-name="Domyślnaczcionkaakapitu" style:family="text">
      <style:text-properties fo:font-size="15pt" style:font-size-asian="15pt" style:font-size-complex="15pt" fo:language="pl" fo:country="PL"/>
    </style:style>
    <style:style style:name="T12" style:parent-style-name="Domyślnaczcionkaakapitu" style:family="text">
      <style:text-properties fo:font-size="15pt" style:font-size-asian="15pt" style:font-size-complex="15pt" fo:language="pl" fo:country="PL"/>
    </style:style>
    <style:style style:name="T13" style:parent-style-name="Domyślnaczcionkaakapitu" style:family="text">
      <style:text-properties fo:font-size="15pt" style:font-size-asian="15pt" style:font-size-complex="15pt"/>
    </style:style>
    <style:style style:name="T14" style:parent-style-name="Domyślnaczcionkaakapitu" style:family="text">
      <style:text-properties fo:font-size="15pt" style:font-size-asian="15pt" style:font-size-complex="15pt" fo:language="pl" fo:country="PL"/>
    </style:style>
    <style:style style:name="T15" style:parent-style-name="Domyślnaczcionkaakapitu" style:family="text">
      <style:text-properties fo:font-size="15pt" style:font-size-asian="15pt" style:font-size-complex="15pt"/>
    </style:style>
    <style:style style:name="T16" style:parent-style-name="Domyślnaczcionkaakapitu" style:family="text">
      <style:text-properties fo:font-size="15pt" style:font-size-asian="15pt" style:font-size-complex="15pt" fo:language="pl" fo:country="PL"/>
    </style:style>
    <style:style style:name="T17" style:parent-style-name="Domyślnaczcionkaakapitu" style:family="text">
      <style:text-properties fo:font-size="15pt" style:font-size-asian="15pt" style:font-size-complex="15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size="15pt" style:font-size-asian="15pt" style:font-size-complex="15pt"/>
    </style:style>
    <style:style style:name="T20" style:parent-style-name="Domyślnaczcionkaakapitu" style:family="text">
      <style:text-properties fo:font-size="15pt" style:font-size-asian="15pt" style:font-size-complex="15pt" fo:language="pl" fo:country="PL"/>
    </style:style>
    <style:style style:name="T21" style:parent-style-name="Domyślnaczcionkaakapitu" style:family="text">
      <style:text-properties fo:font-size="15pt" style:font-size-asian="15pt" style:font-size-complex="15pt"/>
    </style:style>
    <style:style style:name="T22" style:parent-style-name="Domyślnaczcionkaakapitu" style:family="text">
      <style:text-properties fo:font-size="15pt" style:font-size-asian="15pt" style:font-size-complex="15pt" fo:language="pl" fo:country="PL"/>
    </style:style>
    <style:style style:name="T23" style:parent-style-name="Domyślnaczcionkaakapitu" style:family="text">
      <style:text-properties fo:font-size="15pt" style:font-size-asian="15pt" style:font-size-complex="15pt"/>
    </style:style>
    <style:style style:name="T24" style:parent-style-name="Domyślnaczcionkaakapitu" style:family="text">
      <style:text-properties fo:font-size="15pt" style:font-size-asian="15pt" style:font-size-complex="15pt" fo:language="pl" fo:country="PL"/>
    </style:style>
    <style:style style:name="T25" style:parent-style-name="Domyślnaczcionkaakapitu" style:family="text">
      <style:text-properties fo:font-size="15pt" style:font-size-asian="15pt" style:font-size-complex="15pt"/>
    </style:style>
    <style:style style:name="T26" style:parent-style-name="Domyślnaczcionkaakapitu" style:family="text">
      <style:text-properties fo:font-size="15pt" style:font-size-asian="15pt" style:font-size-complex="15pt" fo:language="pl" fo:country="PL"/>
    </style:style>
    <style:style style:name="T27" style:parent-style-name="Domyślnaczcionkaakapitu" style:family="text">
      <style:text-properties fo:font-size="15pt" style:font-size-asian="15pt" style:font-size-complex="15pt"/>
    </style:style>
    <style:style style:name="T28" style:parent-style-name="Domyślnaczcionkaakapitu" style:family="text">
      <style:text-properties fo:font-size="15pt" style:font-size-asian="15pt" style:font-size-complex="15pt" fo:language="pl" fo:country="PL"/>
    </style:style>
    <style:style style:name="T29" style:parent-style-name="Domyślnaczcionkaakapitu" style:family="text">
      <style:text-properties fo:font-size="15pt" style:font-size-asian="15pt" style:font-size-complex="15pt"/>
    </style:style>
    <style:style style:name="P30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31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6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7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8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9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0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1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45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46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47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48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50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52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/>
    </style:style>
    <style:style style:name="P54" style:parent-style-name="Nagłówek4" style:family="paragraph">
      <style:paragraph-properties fo:text-align="end"/>
      <style:text-properties fo:font-size="18pt" style:font-size-asian="18pt"/>
    </style:style>
    <style:style style:name="P55" style:parent-style-name="Standard" style:family="paragraph">
      <style:paragraph-properties fo:text-align="end"/>
      <style:text-properties fo:font-weight="bold" style:font-weight-asian="bold" style:font-weight-complex="bold" fo:font-size="18pt" style:font-size-asian="18pt"/>
    </style:style>
    <style:style style:name="P56" style:parent-style-name="Standard" style:family="paragraph">
      <style:paragraph-properties fo:text-align="end"/>
    </style:style>
    <style:style style:name="T5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8pt" style:font-size-asian="18pt"/>
    </style:style>
  </office:automatic-styles>
  <office:body>
    <office:text text:use-soft-page-breaks="true">
      <text:h text:style-name="P1" text:outline-level="3">Z A W I A D O M I E N I E</text:h>
      <text:p text:style-name="P2"><text:span text:style-name="T3">Komisja Inwentaryzacyjna Gminy Kuźnica powołana uchwałą Nr VI/58/19 Rady Gminy Kuźnica z dnia 26 września 2019 r. informuje, że zgodnie z art. 17 ust. 4 ustawy z dnia 10 maja 1990 r. - przepisy<text:s/></text:span><text:span text:style-name="T4">wprowadzające ustawę o samorządzie terytorialnym i ustawę o pracownikach samorządowych (Dz. U. Nr 32 poz. 191</text:span><text:span text:style-name="T5"><text:s/>ze zm.)<text:s/></text:span><text:span text:style-name="T6">w dniach od<text:s/></text:span><text:span text:style-name="T7">5</text:span><text:span text:style-name="T8"><text:s/>października 2021 r. do<text:s/></text:span><text:span text:style-name="T9">9</text:span><text:span text:style-name="T10"><text:s/>listopada 2021 r.<text:s/></text:span><text:span text:style-name="T11">w siedzibie Urzędu Gminy Kuźnica, ul. pl. 1000-lecia Państwa Polskiego, pok. nr<text:s/></text:span><text:span text:style-name="T12">21, zostają wyłożone</text:span><text:span text:style-name="T13"><text:s/>do publicznego wglądu spis</text:span><text:span text:style-name="T14">y</text:span><text:span text:style-name="T15"><text:s/>inwentaryzacyjn</text:span><text:span text:style-name="T16">e</text:span><text:span text:style-name="T17"><text:s/>mienia podlegającego komunalizacji.</text:span></text:p>
      <text:p text:style-name="P18"><text:span text:style-name="T19">Spis</text:span><text:span text:style-name="T20">y<text:s/></text:span><text:span text:style-name="T21">obejmuj</text:span><text:span text:style-name="T22">ą</text:span><text:span text:style-name="T23"><text:s/>nieruchomości położone w obrębie</text:span><text:span text:style-name="T24"><text:s/></text:span><text:span text:style-name="T25">geodezyjnym<text:s/></text:span><text:span text:style-name="T26">Wojnowce</text:span><text:span text:style-name="T27"><text:s/>i oznaczone jako działki</text:span><text:span text:style-name="T28"><text:s/>geodezyjne</text:span><text:span text:style-name="T29">:</text:span></text:p>
      <text:p text:style-name="P30"/>
      <text:list text:style-name="LFO2" text:continue-numbering="true">
        <text:list-item>
          <text:list>
            <text:list-item>
              <text:p text:style-name="P31">Nr 33/8 o pow. 0,1334 ha, oznaczenie użytku – dr</text:p>
            </text:list-item>
            <text:list-item>
              <text:p text:style-name="P32">Nr 43/14 o pow. 0,0823 ha, oznaczenie użytku – dr</text:p>
            </text:list-item>
            <text:list-item>
              <text:p text:style-name="P33">Nr 66 o pow. 0,8032 ha, oznaczenie użytku – dr</text:p>
            </text:list-item>
            <text:list-item>
              <text:p text:style-name="P34">Nr 67 o pow. 0,4481 ha, oznaczenie użytku – dr</text:p>
            </text:list-item>
            <text:list-item>
              <text:p text:style-name="P35">Nr 69 o pow. 1,6623 ha, oznaczenie użytku – dr<text:s/></text:p>
            </text:list-item>
            <text:list-item>
              <text:p text:style-name="P36">Nr 72 o pow. 0,1481 ha, oznaczenie użytku – dr</text:p>
            </text:list-item>
            <text:list-item>
              <text:p text:style-name="P37">Nr 74 o pow. 0,2834 ha, oznaczenie użytku – dr</text:p>
            </text:list-item>
            <text:list-item>
              <text:p text:style-name="P38">Nr 95 o pow. 0,3358 ha, oznaczenie użytku – dr</text:p>
            </text:list-item>
            <text:list-item>
              <text:p text:style-name="P39">Nr 98 o pow. 0,1718 ha, oznaczenie użytku – dr</text:p>
            </text:list-item>
            <text:list-item>
              <text:p text:style-name="P40">Nr 103 o pow. 0,0284 ha, oznaczenie użytku – dr</text:p>
            </text:list-item>
            <text:list-item>
              <text:p text:style-name="P41">Nr 27 o pow. 0,2499 ha, oznaczenie użytku – dr</text:p>
            </text:list-item>
            <text:list-item>
              <text:p text:style-name="P42">Nr 37 o pow. 0,0761 ha,<text:s/>oznaczenie użytku – dr</text:p>
            </text:list-item>
          </text:list>
        </text:list-item>
      </text:list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Osoby prawne i fizyczne, których dotyczą ustalenia w spisie, mogą zgłaszać swoje zastrzeżenia do Komisji Inwentaryzacyjnej.</text:p>
      <text:h text:style-name="P54" text:outline-level="4">Przewodniczący Komisji</text:h>
      <text:p text:style-name="P55">Inwentaryzacyjnej</text:p>
      <text:p text:style-name="P56"><text:span text:style-name="T57">Krystian Zieziu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2" style:display-name="WW8Num2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rystian</dc:creator>
    <meta:creation-date>2009-04-16T11:32:00Z</meta:creation-date>
    <dc:date>2021-10-05T05:48:00Z</dc:date>
    <meta:print-date>2020-01-21T07:20:00Z</meta:print-date>
    <meta:template xlink:href="Normal" xlink:type="simple"/>
    <meta:editing-cycles>25</meta:editing-cycles>
    <meta:editing-duration>PT840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7" meta:character-count="1447" meta:row-count="10" meta:non-whitespace-character-count="1242"/>
  </office:meta>
</office:document-meta>
</file>