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9cm"/>
    </style:style>
    <style:style style:name="Tabela1.C" style:family="table-column">
      <style:table-column-properties style:column-width="3.889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3.12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rsid="001e24f9" officeooo:paragraph-rsid="001e24f9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e24f9" officeooo:paragraph-rsid="00204470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e24f9" officeooo:paragraph-rsid="001e24f9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e24f9" officeooo:paragraph-rsid="00204470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3a7d8" officeooo:paragraph-rsid="0023a7d8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.5pt" officeooo:rsid="001eb2fe" officeooo:paragraph-rsid="001eb2fe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.5pt" officeooo:rsid="001ee0cd" officeooo:paragraph-rsid="001ee0cd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.5pt" officeooo:rsid="00204470" officeooo:paragraph-rsid="00204470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officeooo:paragraph-rsid="00204470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officeooo:rsid="0021b303" officeooo:paragraph-rsid="0021b303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officeooo:rsid="0021b303" officeooo:paragraph-rsid="0021b303" style:font-size-asian="9.14999961853027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f8c81"/>
    </style:style>
    <style:style style:name="T2" style:family="text">
      <style:text-properties officeooo:rsid="00204470"/>
    </style:style>
    <style:style style:name="T3" style:family="text">
      <style:text-properties officeooo:rsid="0024d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Oświadczenie składającego</text:span> wnios<text:span text:style-name="T2">ek</text:span> o zwrot podatku akcyzowego zawartego w cenie oleju napędowego wykorzystywanego do produkcji rolnej</text:p>
      <text:p text:style-name="P1"><text:s/></text:p>
      <text:p text:style-name="P2"/>
      <text:p text:style-name="P3">Ja niżej podpisany ……………………………………………………………………………. ,</text:p>
      <text:p text:style-name="P3"/>
      <text:p text:style-name="P3">zamieszkały …………………………………………………………………………………… ,</text:p>
      <text:p text:style-name="P3">świadomy/a odpowiedzialności karnej z art. 233 kk za zeznanie nieprawdy oświadczam, że użytkuję/dzierżawię (niepotrzebne skreślić) niżej wymienione grunty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Imię, nazwisko i adres właściciela gruntów</text:p>
          </table:table-cell>
          <table:table-cell table:style-name="Tabela1.A1" office:value-type="string">
            <text:p text:style-name="P8">Położenie i nr działki użytków rolnych</text:p>
          </table:table-cell>
          <table:table-cell table:style-name="Tabela1.A1" office:value-type="string">
            <text:p text:style-name="P8">Powierzchnia użytków rolnych</text:p>
          </table:table-cell>
          <table:table-cell table:style-name="Tabela1.E1" office:value-type="string">
            <text:p text:style-name="P8">Rodzaj umowy <text:span text:style-name="T1">dzierżawy i do kiedy obowiązuje</text:span></text:p>
          </table:table-cell>
        </table:table-row>
        <table:table-row>
          <table:table-cell table:style-name="Tabela1.A2" office:value-type="string">
            <text:p text:style-name="P9"/>
            <text:p text:style-name="P9">1</text:p>
            <text:p text:style-name="P9"/>
          </table:table-cell>
          <table:table-cell table:style-name="Tabela1.B2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9"/>
            <text:p text:style-name="P9">2</text:p>
            <text:p text:style-name="P10"/>
          </table:table-cell>
          <table:table-cell table:style-name="Tabela1.B3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3" office:value-type="string">
            <text:p text:style-name="P15"/>
          </table:table-cell>
          <table:table-cell table:style-name="Tabela1.E3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9"/>
            <text:p text:style-name="P11"><text:span text:style-name="T2">3</text:span></text:p>
            <text:p text:style-name="P10"/>
          </table:table-cell>
          <table:table-cell table:style-name="Tabela1.B4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4" office:value-type="string">
            <text:p text:style-name="P15"/>
          </table:table-cell>
          <table:table-cell table:style-name="Tabela1.E4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9"/>
            <text:p text:style-name="P9">4</text:p>
            <text:p text:style-name="P10"/>
          </table:table-cell>
          <table:table-cell table:style-name="Tabela1.B5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5" office:value-type="string">
            <text:p text:style-name="P15"/>
          </table:table-cell>
          <table:table-cell table:style-name="Tabela1.E5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9"/>
            <text:p text:style-name="P9">5</text:p>
            <text:p text:style-name="P10"/>
          </table:table-cell>
          <table:table-cell table:style-name="Tabela1.B6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6" office:value-type="string">
            <text:p text:style-name="P15"/>
          </table:table-cell>
          <table:table-cell table:style-name="Tabela1.E6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9"/>
            <text:p text:style-name="P11"><text:span text:style-name="T2">6</text:span></text:p>
            <text:p text:style-name="P10"/>
          </table:table-cell>
          <table:table-cell table:style-name="Tabela1.B7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7" office:value-type="string">
            <text:p text:style-name="P15"/>
          </table:table-cell>
          <table:table-cell table:style-name="Tabela1.E7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9"/>
            <text:p text:style-name="P9">7</text:p>
            <text:p text:style-name="P10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15"/>
          </table:table-cell>
          <table:table-cell table:style-name="Tabela1.D8" office:value-type="string">
            <text:p text:style-name="P15"/>
          </table:table-cell>
          <table:table-cell table:style-name="Tabela1.E8" office:value-type="string">
            <text:p text:style-name="P15"/>
          </table:table-cell>
        </table:table-row>
        <table:table-row>
          <table:table-cell table:style-name="Tabela1.A9" office:value-type="string">
            <text:p text:style-name="P9"/>
            <text:p text:style-name="P9">8</text:p>
            <text:p text:style-name="P10"/>
          </table:table-cell>
          <table:table-cell table:style-name="Tabela1.B9" office:value-type="string">
            <text:p text:style-name="P15"/>
          </table:table-cell>
          <table:table-cell table:style-name="Tabela1.C9" office:value-type="string">
            <text:p text:style-name="P15"/>
          </table:table-cell>
          <table:table-cell table:style-name="Tabela1.D9" office:value-type="string">
            <text:p text:style-name="P15"/>
          </table:table-cell>
          <table:table-cell table:style-name="Tabela1.E9" office:value-type="string">
            <text:p text:style-name="P15"/>
          </table:table-cell>
        </table:table-row>
        <table:table-row>
          <table:table-cell table:style-name="Tabela1.A10" table:number-columns-spanned="3" office:value-type="string">
            <text:p text:style-name="P9">Razem</text:p>
          </table:table-cell>
          <table:covered-table-cell/>
          <table:covered-table-cell/>
          <table:table-cell table:style-name="Tabela1.D10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4">…………………………………….</text:p>
            <text:p text:style-name="P12">(miejscowość, data)</text:p>
          </table:table-cell>
          <table:table-cell table:style-name="Tabela2.A1" office:value-type="string">
            <text:p text:style-name="P14">……………………………………</text:p>
            <text:p text:style-name="P13">(podpis)</text:p>
          </table:table-cell>
        </table:table-row>
      </table:table>
      <text:p text:style-name="P3"/>
      <text:p text:style-name="P3"/>
      <text:p text:style-name="P5">Z<text:span text:style-name="T3">godnie z art. 3 ustawy z dnia 10 marca 2006 r. o zwrocie podatku akcyzowego zawartego w cenie oleju napędowego wykorzystywanego do produkcji rolnej (Dz. U. z 2019 r. poz 2188) – zwrot podatku przysługuje producentowi rolnemu. W przypadku gdy grunty gospodarstwa rolnego stanowią przedmiot posiadania samoistnego i posiadania zależnego, zwrot podatku przysługuje posiadaczowi zależnem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13:18:05.522000000</meta:creation-date>
    <meta:print-date>2021-11-30T14:13:07.073000000</meta:print-date>
    <dc:date>2021-11-30T14:14:52.497000000</dc:date>
    <meta:editing-duration>PT1M34S</meta:editing-duration>
    <meta:editing-cycles>1</meta:editing-cycles>
    <meta:document-statistic meta:table-count="2" meta:image-count="0" meta:object-count="0" meta:page-count="1" meta:paragraph-count="24" meta:word-count="133" meta:character-count="996" meta:non-whitespace-character-count="884"/>
    <meta:generator>LibreOffice/6.3.2.2$Windows_x86 LibreOffice_project/98b30e735bda24bc04ab42594c85f7fd8be07b9c</meta:generator>
  </office:meta>
</office:document-meta>
</file>