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2.3229in" style:use-optimal-column-width="false"/>
    </style:style>
    <style:style style:name="TableColumn14" style:family="table-column">
      <style:table-column-properties style:column-width="1.5312in" style:use-optimal-column-width="false"/>
    </style:style>
    <style:style style:name="TableColumn15" style:family="table-column">
      <style:table-column-properties style:column-width="1.2604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11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3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3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Times New Roma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7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7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8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8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9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9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0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1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2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2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TableColumn140" style:family="table-column">
      <style:table-column-properties style:column-width="3.3465in" style:use-optimal-column-width="false"/>
    </style:style>
    <style:style style:name="TableColumn141" style:family="table-column">
      <style:table-column-properties style:column-width="3.3465in" style:use-optimal-column-width="false"/>
    </style:style>
    <style:style style:name="Table139" style:family="table">
      <style:table-properties style:width="6.69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/>
    </style:style>
    <style:style style:name="P14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/>
    </style:style>
    <style:style style:name="P14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Grunty dzierżawione lub użytkowane</text:p>
      <text:p text:style-name="P2"/>
      <text:p text:style-name="P3">Oświadczenie składającego<text:s/>wniosek o zwrot podatku akcyzowego zawartego w cenie oleju napędowego wykorzystywanego do produkcji rolnej</text:p>
      <text:p text:style-name="P4"><text:s/></text:p>
      <text:p text:style-name="P5">Ja niżej podpisany/a<text:s/>……………………………………………………………………………. ,</text:p>
      <text:p text:style-name="P6"/>
      <text:p text:style-name="P7">Zamieszkały/a<text:s/>…………………………………………………………………………………… ,</text:p>
      <text:p text:style-name="P8"/>
      <text:p text:style-name="P9">świadomy/a odpowiedzialności karnej z art. 233 kk za zeznanie nieprawdy oświadczam, że dzierżawię/użytkuję (niepotrzebne skreślić) niżej wymienione grunty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Imię, nazwisko i adres właściciela gruntów</text:p>
          </table:table-cell>
          <table:table-cell table:style-name="TableCell22">
            <text:p text:style-name="P23">Położenie i nr działki użytków rolnych</text:p>
          </table:table-cell>
          <table:table-cell table:style-name="TableCell24">
            <text:p text:style-name="P25">Powierzchnia użytków rolnych</text:p>
          </table:table-cell>
          <table:table-cell table:style-name="TableCell26">
            <text:p text:style-name="P27">Rodzaj umowy<text:s/>dzierżawy i do kiedy obowiązuje</text:p>
          </table:table-cell>
        </table:table-row>
        <table:table-row table:style-name="TableRow28">
          <table:table-cell table:style-name="TableCell29">
            <text:p text:style-name="P30"/>
            <text:p text:style-name="P31">1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2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3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4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5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6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7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8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Razem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…………………………………….</text:p>
            <text:p text:style-name="P145">(miejscowość, data)</text:p>
          </table:table-cell>
          <table:table-cell table:style-name="TableCell146">
            <text:p text:style-name="P147">……………………………………</text:p>
            <text:p text:style-name="P148">(podpis)</text:p>
          </table:table-cell>
        </table:table-row>
      </table:table>
      <text:p text:style-name="P149"/>
      <text:p text:style-name="P150"><text:span text:style-name="T151">Zgodnie z art. 3 ustawy z dnia 10 marca 2006 r. o zwrocie podatku<text:s/></text:span><text:span text:style-name="T152">akcyzowego zawartego w cenie oleju napędowego wykorzystywanego do produkcji rolnej (Dz. U. z 2019 r. poz 2188) – zwrot podatku przysługuje producentowi rolnemu. W przypadku gdy grunty gospodarstwa rolnego stanowią przedmiot posiadania samoistnego i posiadania zależnego, zwrot podatku przysługuje posiadaczowi zależne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jarosz_ug@kuznica.local</dc:creator>
    <meta:creation-date>2021-11-30T13:18:00Z</meta:creation-date>
    <dc:date>2024-08-07T11:46:00Z</dc:date>
    <meta:print-date>2024-08-07T11:46:00Z</meta:print-date>
    <meta:template xlink:href="Normal" xlink:type="simple"/>
    <meta:editing-cycles>5</meta:editing-cycles>
    <meta:editing-duration>PT660S</meta:editing-duration>
    <meta:document-statistic meta:page-count="1" meta:paragraph-count="2" meta:word-count="160" meta:character-count="1124" meta:row-count="8" meta:non-whitespace-character-count="966"/>
  </office:meta>
</office:document-meta>
</file>