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5cm" fo:margin-left="1.863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7.117cm"/>
    </style:style>
    <style:style style:name="Tabela1.D" style:family="table-column">
      <style:table-column-properties style:column-width="3.1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f2320" officeooo:paragraph-rsid="000f232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f2320" officeooo:paragraph-rsid="000fb25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f2320" officeooo:paragraph-rsid="000f232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13018" officeooo:paragraph-rsid="0011301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5de27" officeooo:paragraph-rsid="0015de27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0f2320" officeooo:paragraph-rsid="0015de27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13018" officeooo:paragraph-rsid="00113018" style:font-size-asian="10.5pt" style:font-weight-asian="bold" style:font-size-complex="12pt" style:font-weight-complex="bold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officeooo:rsid="00151254" officeooo:paragraph-rsid="00151254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5de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5"/><text:span text:style-name="T1">Zestawienie faktur złożonych do zwrotu podatku akcyzowego <text:s text:c="90"/>zawartego w cenie oleju napędowego wykorzystywanego do produkcji roln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5">Nr faktury</text:p>
          </table:table-cell>
          <table:table-cell table:style-name="Tabela1.D1" office:value-type="string">
            <text:p text:style-name="P6">L<text:span text:style-name="T2">itry</text:span>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4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6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7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8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9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1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table:number-columns-spanned="3" office:value-type="string">
            <text:p text:style-name="P7">Razem</text:p>
          </table:table-cell>
          <table:covered-table-cell/>
          <table:covered-table-cell/>
          <table:table-cell table:style-name="Tabela1.D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24T12:03:23.748000000</meta:creation-date>
    <meta:print-date>2022-02-03T11:10:51.245000000</meta:print-date>
    <dc:date>2022-02-03T11:11:18.738000000</dc:date>
    <meta:editing-duration>PT13M49S</meta:editing-duration>
    <meta:editing-cycles>6</meta:editing-cycles>
    <meta:generator>LibreOffice/6.3.2.2$Windows_x86 LibreOffice_project/98b30e735bda24bc04ab42594c85f7fd8be07b9c</meta:generator>
    <meta:document-statistic meta:table-count="1" meta:image-count="0" meta:object-count="0" meta:page-count="1" meta:paragraph-count="48" meta:word-count="64" meta:character-count="337" meta:non-whitespace-character-count="216"/>
  </office:meta>
</office:document-meta>
</file>